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>
        <style:tab-stops>
          <style:tab-stop style:position="0.609cm"/>
          <style:tab-stop style:position="8.126cm" style:type="center"/>
        </style:tab-stops>
      </style:paragraph-properties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.423cm" fo:margin-bottom="0.247cm" fo:text-align="justify" style:justify-single-word="false"/>
    </style:style>
    <style:style style:name="P5" style:family="paragraph" style:parent-style-name="Heading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49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496cm" fo:text-align="justify" style:justify-single-word="false" fo:text-indent="0cm" style:auto-text-indent="false"/>
      <style:text-properties fo:font-size="12pt"/>
    </style:style>
    <style:style style:name="P10" style:family="paragraph" style:parent-style-name="Text_20_body">
      <style:paragraph-properties fo:margin-left="0cm" fo:margin-right="0.496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3">KWESTIONARIUSZ OSOBOWY DLA OSOBY UBIEGAJĄCEJ SIĘ O ZATRUDNIENIE</text:span></text:h>
      <text:p text:style-name="P4"><text:span text:style-name="T2">1. Imię (imiona) i nazwisko ..............................................................................................................</text:span></text:p>
      <text:p text:style-name="P3"><text:span text:style-name="T2">2. Data urodzenia ..............................................................................................................................</text:span></text:p>
      <text:p text:style-name="P13"><text:span text:style-name="T2">3. Dane kontaktowe...........................................................................................................................</text:span></text:p>
      <text:p text:style-name="P14"><text:span text:style-name="T1">(wskazane przez osobę ubiegającą się o zatrudnienie)</text:span></text:p>
      <text:p text:style-name="P3"><text:span text:style-name="T2"/></text:p>
      <text:p text:style-name="P3"><text:span text:style-name="T2">4. Wykształcenie (gdy jest ono niezbędne do wykonywania pracy określonego rodzaju lub na <text:line-break/>określonym stanowisku) .......................................................................................................................</text:span> </text:p>
      <text:p text:style-name="P3"><text:span text:style-name="T1">...............................................................................................................................................................................................</text:span></text:p>
      <text:p text:style-name="P13"><text:span text:style-name="T1">...............................................................................................................................................................................................</text:span></text:p>
      <text:p text:style-name="P14"><text:span text:style-name="T1">(nazwa szkoły i rok jej ukończenia)</text:span></text:p>
      <text:p text:style-name="P14"><text:span text:style-name="T1"/></text:p>
      <text:p text:style-name="P3"><text:span text:style-name="T2">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</text:span></text:p>
      <text:p text:style-name="P12"><text:span text:style-name="T1">(zawód, specjalność, stopień naukowy, tytuł zawodowy, tytuł naukowy)</text:span></text:p>
      <text:p text:style-name="P3"/>
      <text:p text:style-name="P9">5. Kwalifikacje zawodowe (gdy są one niezbędne do wykonywania pracy określonego rodzaju lub na określonym stanowisku) ........................................................................................................</text:p>
      <text:p text:style-name="P8"><text:span text:style-name="T2">...........................................................................................................................................................</text:span></text:p>
      <text:p text:style-name="P6">………………………………………………………………………………………………...........</text:p>
      <text:p text:style-name="P7"><text:span text:style-name="T1">(kursy, studia podyplomowe lub inne formy uzupełnienia wiedzy lub umiejętności)</text:span></text:p>
      <text:p text:style-name="P3"/>
      <text:p text:style-name="P10"><text:span text:style-name="T2">6. Przebieg dotychczasowego zatrudnienia (gdy jest ono niezbędne do wykonywania pracy określonego rodzaju lub na określonym stanowisku)....................................................................</text:span>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/><text:span text:style-name="T2">..........................................................................................................................................................</text:span></text:p>
      <text:p text:style-name="P13"><text:s/><text:span text:style-name="T2">...........................................................................................................................................................</text:span></text:p>
      <text:p text:style-name="P14"><text:span text:style-name="T1">(okresy zatrudnienia u kolejnych pracodawców oraz zajmowane stanowiska pracy)</text:span></text:p>
      <text:p text:style-name="P3"><text:span text:style-name="T2"/></text:p>
      <text:p text:style-name="P3"><text:span text:style-name="T2">7. Dodatkowe dane osobowe, jeżeli prawo lub obowiązek ich podania wynika z przepisów <text:line-break/> szczególnych</text:span>………………………………………………………………………………………………………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2"/></text:p>
      <text:p text:style-name="P13"><text:span text:style-name="T2"/></text:p>
      <text:p text:style-name="P13"><text:span text:style-name="T2"><text:line-break/>...............................................<text:tab/><text:tab/><text:tab/><text:tab/>................................................................... <text:s/></text:span></text:p>
      <text:p text:style-name="P13"><text:span text:style-name="T1"><text:s text:c="7"/>(miejscowość i data)<text:tab/><text:tab/><text:tab/><text:tab/><text:tab/> <text:s text:c="3"/>(podpis osoby ubiegającej się o zatrudnienie)</text:span></text:p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loext:contextual-spacing="false"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3-08T08:45:34.17</dc:date>
    <meta:editing-duration>PT6H24M51S</meta:editing-duration>
    <meta:editing-cycles>58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46" meta:character-count="3606"/>
  </office:meta>
</office:document-meta>
</file>